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verbouwing en de wijziging van een bedrijfspand aan Houtweg 41, 8167PJ Oene (9738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bouwing en de wijziging van een bedrijfspand aan Houtweg 41, 8167PJ Oene de beslistermijn te verlengen met een termijn van 6 weken. Zaaknummer: 97384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26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24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de verbouwing en de wijziging van een bedrijfspand aan Houtweg 41, 8167PJ Oene (973844)</meta:user-defined>
    <meta:user-defined meta:name="DCTERMS.W3CDTF/DCTERMS.available">2024-06-05</meta:user-defined>
    <meta:user-defined meta:name="DCTERMS.W3CDTF/OVERHEIDop.jaargang">2024</meta:user-defined>
    <meta:user-defined meta:name="OVERHEIDop.publicationIssue">242618</meta:user-defined>
    <meta:user-defined meta:name="OVERHEIDop.GmbID/DC.identifier">gmb-2024-242618</meta:user-defined>
    <meta:user-defined meta:name="OVERHEIDop.versieInformatie"/>
  </office:meta>
</office:document-meta>
</file>