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112, 1243K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ei 2024 een aanvraag omgevingsvergunning ontvangen voor het bouwen van een tuinhuis op Zuidereinde 112, 1243KK 's-Graveland. De aanvraag is geregistreerd onder zaaknummer Z2024-0000060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6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Aanvraag op locatie Zuidereinde 112, 1243KK 's-Graveland startdatum: 31 mei 2024</meta:user-defined>
    <dc:language>nl</dc:language>
    <meta:user-defined meta:name="OVERHEIDop.locatietype/OVERHEIDop.gebiedsmarkering">Vlak</meta:user-defined>
    <meta:user-defined meta:name="DC.title">Kennisgeving ontvangst Omgevingsvergunning, Zuidereinde 112, 1243KK 's-Grave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15</meta:user-defined>
    <meta:user-defined meta:name="OVERHEIDop.GmbID/DC.identifier">gmb-2024-242615</meta:user-defined>
    <meta:user-defined meta:name="OVERHEIDop.versieInformatie"/>
  </office:meta>
</office:document-meta>
</file>