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schikte aanvragen omgevingsvergunning, Onverwijld, kappen vijf bomen, Grintweg 91, 9675 H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27/05/2025, kappen vijf bomen, Grintweg 91, 9675 HJ Winschoten.</text:p>
            <text:p text:style-name="common-al"/>
            <text:p text:style-name="common-al">Burgemeester en wethouders hebben bepaald dat de omgevingsvergunning, in verband met spoedeisende omstandigheden zoals geregeld in artikel 16.79 lid 5 Omgevingswet onmiddellijk na haar bekendmaking in werking treedt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61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Beschikte aanvragen omgevingsvergunning, Onverwijld, kappen vijf bomen, Grintweg 91, 9675 HJ Winscho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14</meta:user-defined>
    <meta:user-defined meta:name="OVERHEIDop.GmbID/DC.identifier">gmb-2024-242614</meta:user-defined>
    <meta:user-defined meta:name="OVERHEIDop.versieInformatie"/>
  </office:meta>
</office:document-meta>
</file>