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een clubwedstrijd op 9 juni 2024 van 09:30 uur tot 12:00 uur aan Bergjes ’t Hoogt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lubwedstrijd jeugd MBC Midden Nederland</text:span>
          </text:p>
            <text:p text:style-name="common-al">Burgemeester en wethouders van Soest maken bekend dat zij op 15 mei 2024 (verzonden op 16 mei 2024) op grond van artikel 2:25 van de Algemene Plaatselijke Verordening Soest vergunning heeft verleend voor het organiseren van een clubwedstrijd op 9 juni 2024 van 09:30 uur tot 12:00 uur bij de Bergjes ’t Hoogt te Soest.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het bezwaarschrift schrijft (dagtekening);</text:p>
              </text:list-item>
              <text:list-item text:style-override="id1-3-2-1-1-7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7-4">
                <text:number>•</text:number>
                <text:p text:style-name="al">de redenen waarom u bezwaar maakt;</text:p>
              </text:list-item>
              <text:list-item text:style-override="id1-3-2-1-1-7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42604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60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60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75352  </meta:user-defined>
    <dc:language>nl</dc:language>
    <meta:user-defined meta:name="OVERHEIDop.locatietype/OVERHEIDop.gebiedsmarkering">Gemeente</meta:user-defined>
    <meta:user-defined meta:name="DC.title">Toestemming voor het organiseren van een clubwedstrijd op 9 juni 2024 van 09:30 uur tot 12:00 uur aan Bergjes ’t Hoogt te Soest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2604</meta:user-defined>
    <meta:user-defined meta:name="OVERHEIDop.GmbID/DC.identifier">gmb-2024-242604</meta:user-defined>
    <meta:user-defined meta:name="OVERHEIDop.versieInformatie"/>
  </office:meta>
</office:document-meta>
</file>