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en uitbreiden woning, Nieuwe Meerlandseweg 2, 9684 VP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5/2024, verbouwen en uitbreiden woning, Nieuwe Meerlandseweg 2, 9684 VP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60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0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0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bouwen en uitbreiden woning, Nieuwe Meerlandseweg 2, 9684 VP Finsterwolde</meta:user-defined>
    <meta:user-defined meta:name="DCTERMS.W3CDTF/DCTERMS.available">2024-06-05</meta:user-defined>
    <meta:user-defined meta:name="DCTERMS.W3CDTF/OVERHEIDop.jaargang">2024</meta:user-defined>
    <meta:user-defined meta:name="OVERHEIDop.publicationIssue">242603</meta:user-defined>
    <meta:user-defined meta:name="OVERHEIDop.GmbID/DC.identifier">gmb-2024-242603</meta:user-defined>
    <meta:user-defined meta:name="OVERHEIDop.versieInformatie"/>
  </office:meta>
</office:document-meta>
</file>