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Antwerpsestraatweg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Antwerpsestraatweg 56, 4631 RB te Hoogerheide</text:p>
            <text:p text:style-name="common-al">Het uitbreiden van een woning</text:p>
            <text:p text:style-name="common-al">Verzonden 29 mei 2024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5 juni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42602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60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60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oogerheide - Antwerpsestraatweg 56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602</meta:user-defined>
    <meta:user-defined meta:name="OVERHEIDop.GmbID/DC.identifier">gmb-2024-242602</meta:user-defined>
    <meta:user-defined meta:name="OVERHEIDop.versieInformatie"/>
  </office:meta>
</office:document-meta>
</file>