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Maalwater 1 in Heiloo, het bouwen van een wedstrijdhok bij de atletiekbaan van A.V. Trias, verzenddatum 3 juni 2024 (Z2024-00002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6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6</meta:user-defined>
    <meta:user-defined meta:name="DCTERMS.abstract">Het Maalwater 1 in Heiloo, het bouwen van een wedstrijdhok bij de atletiekbaan van A.V. Trias, verzenddatum 3 juni 2024 (Z2024-00002696)</meta:user-defined>
    <dc:language>nl</dc:language>
    <meta:user-defined meta:name="OVERHEIDop.locatietype/OVERHEIDop.gebiedsmarkering">Vlak</meta:user-defined>
    <meta:user-defined meta:name="DC.title">Gemeente Heiloo, aanvraag omgevingsvergunning (regulier) verleend, Het Maalwater 1 in Heiloo, het bouwen van een wedstrijdhok bij de atletiekbaan van A.V. Trias, verzenddatum 3 juni 2024 (Z2024-00002696)</meta:user-defined>
    <meta:user-defined meta:name="DCTERMS.W3CDTF/DCTERMS.available">2024-06-05</meta:user-defined>
    <meta:user-defined meta:name="DCTERMS.W3CDTF/OVERHEIDop.jaargang">2024</meta:user-defined>
    <meta:user-defined meta:name="OVERHEIDop.publicationIssue">242601</meta:user-defined>
    <meta:user-defined meta:name="OVERHEIDop.GmbID/DC.identifier">gmb-2024-242601</meta:user-defined>
    <meta:user-defined meta:name="OVERHEIDop.versieInformatie"/>
  </office:meta>
</office:document-meta>
</file>