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van de Alcoholwet op zaterdag 8 juni 2024 van 10:00 uur tot 19:30 uur en op zondag 9 juni van 13:00 uur tot 16:30 uur tijdens het Puttershoek aan de Maas (op het terras aan de Maas) op het adres Weverseinde in Puttershoek, verzonden 2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5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uttershoek</meta:user-defined>
    <meta:user-defined meta:name="DCTERMS.W3CDTF/DCTERMS.available">2024-06-05</meta:user-defined>
    <meta:user-defined meta:name="DCTERMS.W3CDTF/OVERHEIDop.jaargang">2024</meta:user-defined>
    <meta:user-defined meta:name="OVERHEIDop.publicationIssue">242598</meta:user-defined>
    <meta:user-defined meta:name="OVERHEIDop.GmbID/DC.identifier">gmb-2024-242598</meta:user-defined>
    <meta:user-defined meta:name="OVERHEIDop.versieInformatie"/>
  </office:meta>
</office:document-meta>
</file>