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bouwen woonhuis, Schutboom/Tuinstraat K05 (BKL05 M 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bouwactiviteit (omgevingsplan) bouwen woonhuis, Schutboom/Tuinstraat K05 (BKL05 M 2161)</text:p>
            <text:p text:style-name="common-al">
            <text:span text:style-name="nadrukvet">Registratienummer:</text:span>DOV-0000043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2024-05-30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25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bouwen woonhuis, Schutboom/Tuinstraat K05 (BKL05 M 216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89</meta:user-defined>
    <meta:user-defined meta:name="OVERHEIDop.GmbID/DC.identifier">gmb-2024-242589</meta:user-defined>
    <meta:user-defined meta:name="OVERHEIDop.versieInformatie"/>
  </office:meta>
</office:document-meta>
</file>