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bouwen van een woning - Aalsumerweg 1a, 9883 PA Oldehove, Verzoeklocatie 202404150156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4 een besluit genomen op de aanvraag met zaaknummer 2024005876 voor het herbouwen van een woning op locatie Aalsumerweg 1a, 9883 PA Oldehove, Verzoeklocatie 2024041501562.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5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87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herbouwen van een woning - Aalsumerweg 1a, 9883 PA Oldehove, Verzoeklocatie 2024041501562</meta:user-defined>
    <meta:user-defined meta:name="DCTERMS.W3CDTF/DCTERMS.available">2024-06-05</meta:user-defined>
    <meta:user-defined meta:name="DCTERMS.W3CDTF/OVERHEIDop.jaargang">2024</meta:user-defined>
    <meta:user-defined meta:name="OVERHEIDop.publicationIssue">242586</meta:user-defined>
    <meta:user-defined meta:name="OVERHEIDop.GmbID/DC.identifier">gmb-2024-242586</meta:user-defined>
    <meta:user-defined meta:name="OVERHEIDop.versieInformatie"/>
  </office:meta>
</office:document-meta>
</file>