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bijgebouw achter de woning aan Verloren Beekweg 3, 8166GX Emst (949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bijgebouw achter de woning aan Verloren Beekweg 3, 8166GX Emst de beslistermijn te verlengen met een termijn van 6 weken. Zaaknummer: 94930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25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223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plaatsen van een bijgebouw achter de woning aan Verloren Beekweg 3, 8166GX Emst (949300)</meta:user-defined>
    <meta:user-defined meta:name="DCTERMS.W3CDTF/DCTERMS.available">2024-06-05</meta:user-defined>
    <meta:user-defined meta:name="DCTERMS.W3CDTF/OVERHEIDop.jaargang">2024</meta:user-defined>
    <meta:user-defined meta:name="OVERHEIDop.publicationIssue">242584</meta:user-defined>
    <meta:user-defined meta:name="OVERHEIDop.GmbID/DC.identifier">gmb-2024-242584</meta:user-defined>
    <meta:user-defined meta:name="OVERHEIDop.versieInformatie"/>
  </office:meta>
</office:document-meta>
</file>