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erug)plaatsen schotbalkhuisje op de slaperdijk Reiderwolderpoder/Carel Coenraadpolder, kadastraal FSW I 19</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5/2024, (terug)plaatsen schotbalkhuisje op de slaperdijk Reiderwolderpoder/Carel Coenraadpolder, kadastraal FSW I 19.</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58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8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8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terug)plaatsen schotbalkhuisje op de slaperdijk Reiderwolderpoder/Carel Coenraadpolder, kadastraal FSW I 19</meta:user-defined>
    <meta:user-defined meta:name="DCTERMS.W3CDTF/DCTERMS.available">2024-06-05</meta:user-defined>
    <meta:user-defined meta:name="DCTERMS.W3CDTF/OVERHEIDop.jaargang">2024</meta:user-defined>
    <meta:user-defined meta:name="OVERHEIDop.publicationIssue">242581</meta:user-defined>
    <meta:user-defined meta:name="OVERHEIDop.GmbID/DC.identifier">gmb-2024-242581</meta:user-defined>
    <meta:user-defined meta:name="OVERHEIDop.versieInformatie"/>
  </office:meta>
</office:document-meta>
</file>