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VGB voor wielertoertocht De acht van Chaam op 9 juni 2024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6-2024 een melding afgehandeld. De gemeente geeft hiermee aan dat voor wielertoertocht De acht van Chaam op 9 juni 2024 in de gemeente Reusel-De Mierden geen vergunningplicht geldt. Het kenmerk van de gemeente voor deze zaak is 1667377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5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773</meta:user-defined>
    <meta:user-defined meta:name="DCTERMS.abstract">VVgB wielertoertocht De acht van Chaam 9 juni 2024</meta:user-defined>
    <dc:language>nl</dc:language>
    <meta:user-defined meta:name="OVERHEIDop.locatietype/OVERHEIDop.gebiedsmarkering">Punt</meta:user-defined>
    <meta:user-defined meta:name="OVERHEIDop.locatietype/OVERHEIDop.gebiedsmarkering">Vlak</meta:user-defined>
    <meta:user-defined meta:name="DC.title">Melding voor een VVGB voor wielertoertocht De acht van Chaam op 9 juni 2024 in de gemeente Reusel-De Mierden</meta:user-defined>
    <meta:user-defined meta:name="DCTERMS.W3CDTF/DCTERMS.available">2024-06-05</meta:user-defined>
    <meta:user-defined meta:name="DCTERMS.W3CDTF/OVERHEIDop.jaargang">2024</meta:user-defined>
    <meta:user-defined meta:name="OVERHEIDop.publicationIssue">242580</meta:user-defined>
    <meta:user-defined meta:name="OVERHEIDop.GmbID/DC.identifier">gmb-2024-242580</meta:user-defined>
    <meta:user-defined meta:name="OVERHEIDop.versieInformatie"/>
  </office:meta>
</office:document-meta>
</file>