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we Egberts Plein 1a, 8501 AB Joure, Verzoeklocatie 2024053100582: melding Voedsel bereiden, geen voedingsmiddelenindustrie. (Z.795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is een melding binnengekomen voor deze locatie. Het gaat om het voedsel bereiden, geen voedingsmiddelenindustr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5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uwe Egberts Plein 1a, 8501 AB Joure, Verzoeklocatie 2024053100582: melding Voedsel bereiden, geen voedingsmiddelenindustrie. (Z.795418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76</meta:user-defined>
    <meta:user-defined meta:name="OVERHEIDop.GmbID/DC.identifier">gmb-2024-242576</meta:user-defined>
    <meta:user-defined meta:name="OVERHEIDop.versieInformatie"/>
  </office:meta>
</office:document-meta>
</file>