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acht watercypressen met een herplantplicht voor twee bomen, Dagpauwoog 9, 5121 MV Rijen-10558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kappen van acht watercypressen met een herplantplicht voor twee bomen  op het adres Dagpauwoog 9, 5121 MV Rijen. Verzenddatum besluit 03-06-2024 (105589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256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6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6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5894</meta:user-defined>
    <dc:language>nl</dc:language>
    <meta:user-defined meta:name="OVERHEIDop.locatietype/OVERHEIDop.gebiedsmarkering">Punt</meta:user-defined>
    <meta:user-defined meta:name="DC.title">Besluit omgevingsvergunning is verleend, het kappen van acht watercypressen met een herplantplicht voor twee bomen, Dagpauwoog 9, 5121 MV Rijen-1055894</meta:user-defined>
    <meta:user-defined meta:name="DCTERMS.W3CDTF/DCTERMS.available">2024-06-05</meta:user-defined>
    <meta:user-defined meta:name="DCTERMS.W3CDTF/OVERHEIDop.jaargang">2024</meta:user-defined>
    <meta:user-defined meta:name="OVERHEIDop.publicationIssue">242567</meta:user-defined>
    <meta:user-defined meta:name="OVERHEIDop.GmbID/DC.identifier">gmb-2024-242567</meta:user-defined>
    <meta:user-defined meta:name="OVERHEIDop.versieInformatie"/>
  </office:meta>
</office:document-meta>
</file>