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73a (E 3218; Duinzicht, kavel 16) in Heiloo, het bouwen van een woning, verzenddatum 3 juni 2024 (Z2024-0000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5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1</meta:user-defined>
    <meta:user-defined meta:name="DCTERMS.abstract">Westerweg 373a (E 3218; Duinzicht, kavel 16) in Heiloo, het bouwen van een woning, verzenddatum 3 juni 2024 (Z2024-0000209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373a (E 3218; Duinzicht, kavel 16) in Heiloo, het bouwen van een woning, verzenddatum 3 juni 2024 (Z2024-00002091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9</meta:user-defined>
    <meta:user-defined meta:name="OVERHEIDop.GmbID/DC.identifier">gmb-2024-242559</meta:user-defined>
    <meta:user-defined meta:name="OVERHEIDop.versieInformatie"/>
  </office:meta>
</office:document-meta>
</file>