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astanjeboom, Schoolstraat 1, 9687 PS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1/05/2024, kappen kastanjeboom, Schoolstraat 1, 9687 PS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255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kastanjeboom, Schoolstraat 1, 9687 PS Nieuw Beerta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55</meta:user-defined>
    <meta:user-defined meta:name="OVERHEIDop.GmbID/DC.identifier">gmb-2024-242555</meta:user-defined>
    <meta:user-defined meta:name="OVERHEIDop.versieInformatie"/>
  </office:meta>
</office:document-meta>
</file>