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materiaalopslag op 3 parkeerplaatsen van 1/7 t/m 20/12/2024, Hellendaalstraat t.h.v. Haydnstraat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0 mei 2024 een aanvraag voor een omgevingsvergunning ontvangen. De vergunning is aangevraagd voor het maken van een materiaalopslag op 3 parkeerplaatsen van 1/7 t/m 20/12/2024 op locatie Hellendaalstraat t.h.v. Haydnstraat,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9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97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255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5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5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70</meta:user-defined>
    <meta:user-defined meta:name="DCTERMS.abstract">Betreft: aanvraag op locatie Hellendaalstraat t.h.v. Haydnstraat, Aalsmeer</meta:user-defined>
    <dc:language>nl</dc:language>
    <meta:user-defined meta:name="OVERHEIDop.locatietype/OVERHEIDop.gebiedsmarkering">Vlak</meta:user-defined>
    <meta:user-defined meta:name="DC.title">Aanvraag omgevingsvergunning voor het maken van een materiaalopslag op 3 parkeerplaatsen van 1/7 t/m 20/12/2024, Hellendaalstraat t.h.v. Haydnstraat, Aalsmee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53</meta:user-defined>
    <meta:user-defined meta:name="OVERHEIDop.GmbID/DC.identifier">gmb-2024-242553</meta:user-defined>
    <meta:user-defined meta:name="OVERHEIDop.versieInformatie"/>
  </office:meta>
</office:document-meta>
</file>