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Bed &amp; Wellness, Zuidwending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realiseren van een Bed &amp; Wellness op de locatie Zuidwendingerweg 49, 9663AL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P2024-0108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 juni 2024 en neemt daarover waarschijnlijk 29 juli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255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P2024-0108</meta:user-defined>
    <meta:user-defined meta:name="DCTERMS.abstract">Betreft: Aanvraag op locatie Zuidwendingerweg 49, 9663AL Nieuwe Pekela</meta:user-defined>
    <dc:language>nl</dc:language>
    <meta:user-defined meta:name="OVERHEIDop.locatietype/OVERHEIDop.gebiedsmarkering">Vlak</meta:user-defined>
    <meta:user-defined meta:name="DC.title">Aanvraag vergunning voor realiseren Bed &amp; Wellness, Zuidwendingerweg 49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50</meta:user-defined>
    <meta:user-defined meta:name="OVERHEIDop.GmbID/DC.identifier">gmb-2024-242550</meta:user-defined>
    <meta:user-defined meta:name="OVERHEIDop.versieInformatie"/>
  </office:meta>
</office:document-meta>
</file>