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chutting, Pekelderstraat 11, 9673B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5/2024, plaatsen schutting, Pekelderstraat 11, 9673B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54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chutting, Pekelderstraat 11, 9673BJ Winscho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49</meta:user-defined>
    <meta:user-defined meta:name="OVERHEIDop.GmbID/DC.identifier">gmb-2024-242549</meta:user-defined>
    <meta:user-defined meta:name="OVERHEIDop.versieInformatie"/>
  </office:meta>
</office:document-meta>
</file>