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5 bomen op de locatie Mollenallee,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9 mei 2024</text:p>
            <text:p text:style-name="common-al">Kenmerk: Z2024-00000882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42548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548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548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882</meta:user-defined>
    <meta:user-defined meta:name="DCTERMS.abstract">Mollenallee, Wilp</meta:user-defined>
    <dc:language>nl</dc:language>
    <meta:user-defined meta:name="OVERHEIDop.locatietype/OVERHEIDop.gebiedsmarkering">Vlak</meta:user-defined>
    <meta:user-defined meta:name="DC.title">Aanvraag omgevingsvergunning voor het kappen van 5 bomen op de locatie Mollenallee, Wilp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2548</meta:user-defined>
    <meta:user-defined meta:name="OVERHEIDop.GmbID/DC.identifier">gmb-2024-242548</meta:user-defined>
    <meta:user-defined meta:name="OVERHEIDop.versieInformatie"/>
  </office:meta>
</office:document-meta>
</file>