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uk, Stationsstraat 86, 9679 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5/2024, kappen beuk, Stationsstraat 86, 9679 E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254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uk, Stationsstraat 86, 9679 EG Scheemda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45</meta:user-defined>
    <meta:user-defined meta:name="OVERHEIDop.GmbID/DC.identifier">gmb-2024-242545</meta:user-defined>
    <meta:user-defined meta:name="OVERHEIDop.versieInformatie"/>
  </office:meta>
</office:document-meta>
</file>