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wee-aan -een woning, de Plataan 36, 6942T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twee-aan -een woning op locatie de Plataan 36, 6942TT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8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5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Betreft: aanvraag op locatie de Plataan 36, 6942TT Didam</meta:user-defined>
    <dc:language>nl</dc:language>
    <meta:user-defined meta:name="OVERHEIDop.locatietype/OVERHEIDop.gebiedsmarkering">Vlak</meta:user-defined>
    <meta:user-defined meta:name="DC.title">Aanvraag vergunning voor het realiseren van een twee-aan -een woning, de Plataan 36, 6942TT Di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43</meta:user-defined>
    <meta:user-defined meta:name="OVERHEIDop.GmbID/DC.identifier">gmb-2024-242543</meta:user-defined>
    <meta:user-defined meta:name="OVERHEIDop.versieInformatie"/>
  </office:meta>
</office:document-meta>
</file>