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 woning, Woelkamp 3, 9944 AZ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5/2024, verbouw woning, Woelkamp 3, 9944 AZ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54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 woning, Woelkamp 3, 9944 AZ Nieuwolda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41</meta:user-defined>
    <meta:user-defined meta:name="OVERHEIDop.GmbID/DC.identifier">gmb-2024-242541</meta:user-defined>
    <meta:user-defined meta:name="OVERHEIDop.versieInformatie"/>
  </office:meta>
</office:document-meta>
</file>