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huisvesting, Pastorieweg 8, 9943 TG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5/2024, plaatsen tijdelijke huisvesting, Pastorieweg 8, 9943 TG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5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huisvesting, Pastorieweg 8, 9943 TG Nieuw Scheemda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28</meta:user-defined>
    <meta:user-defined meta:name="OVERHEIDop.GmbID/DC.identifier">gmb-2024-242528</meta:user-defined>
    <meta:user-defined meta:name="OVERHEIDop.versieInformatie"/>
  </office:meta>
</office:document-meta>
</file>