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, in het Maintebos, tegenover St. Vitusholt 131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924, kappen vijf bomen, in het Maintebos, tegenover St. Vitusholt 131, 9674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2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jf bomen, in het Maintebos, tegenover St. Vitusholt 131, 9674 AJ Winscho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3</meta:user-defined>
    <meta:user-defined meta:name="OVERHEIDop.GmbID/DC.identifier">gmb-2024-242523</meta:user-defined>
    <meta:user-defined meta:name="OVERHEIDop.versieInformatie"/>
  </office:meta>
</office:document-meta>
</file>