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intgetrokken omgevingsvergunning voor het perceel Hoofdstraat 41 te Bad Nieuweschans</text:p>
      <text:section text:name="zakelijke-mededeling_id1-3-2" text:style-name="zakelijke-mededeling">
        <text:section text:name="zakelijke-mededeling-tekst_id1-3-2-1" text:style-name="zakelijke-mededeling-tekst">
          <text:section text:name="tekst_id1-3-2-1-1" text:style-name="tekst">
            <text:p text:style-name="common-al">Op 28 mei 2024 is de volgende omgevingsvergunning ingetrokken:</text:p>
            <text:p text:style-name="common-al"/>
            <text:p text:style-name="common-al">- Intrekken omgevingsvergunning voor het perceel Hoofdstraat 41 te Bad Nieuweschans.</text:p>
            <text:p text:style-name="common-al">Deze omgevingsvergunning is op 17 maart 2021 onder nummer V2020.0087 afgegeven voor het uitbreiden van de supermarkt, het oprichten/bouwen van een kiosk en het vergroten van een bestaande parkeerplaats. Deze vergunning wordt gedeeltelijk ingetrokken, namelijk specifiek de activiteiten voor de oprichting/bouw van de kiosk.</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ingetrokken) omgevingsvergunning aan de aanvrager. Een bezwaarschrift heeft geen schorsende werking. In dit kader kunt u enkel terecht bij de voorzieningenrechter.</text:p>
            <text:p text:style-name="common-al"/>
            <text:p text:style-name="common-al">Winschoten, 5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252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2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2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intgetrokken omgevingsvergunning voor het perceel Hoofdstraat 41 te Bad Nieuweschans</meta:user-defined>
    <meta:user-defined meta:name="DCTERMS.W3CDTF/DCTERMS.available">2024-06-05</meta:user-defined>
    <meta:user-defined meta:name="DCTERMS.W3CDTF/OVERHEIDop.jaargang">2024</meta:user-defined>
    <meta:user-defined meta:name="OVERHEIDop.publicationIssue">242521</meta:user-defined>
    <meta:user-defined meta:name="OVERHEIDop.GmbID/DC.identifier">gmb-2024-242521</meta:user-defined>
    <meta:user-defined meta:name="OVERHEIDop.versieInformatie"/>
  </office:meta>
</office:document-meta>
</file>