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Cannenburgerweg 11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ei 2024 een aanvraag omgevingsvergunning ontvangen voor het plaatsen van 10 zonnepanelen op Cannenburgerweg 11, 1244RE Ankeveen. De aanvraag is geregistreerd onder zaaknummer Z2024-0000059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5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25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Aanvraag op locatie Cannenburgerweg 11, 1244RE Ankeveen startdatum: 30 mei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Omgevingsvergunning, Cannenburgerweg 11, 1244RE Anke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19</meta:user-defined>
    <meta:user-defined meta:name="OVERHEIDop.GmbID/DC.identifier">gmb-2024-242519</meta:user-defined>
    <meta:user-defined meta:name="OVERHEIDop.versieInformatie"/>
  </office:meta>
</office:document-meta>
</file>