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oongebouw (met twee wooneenheden) , Broekweg 6, 7036AK Lo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aliseren van een woongebouw (met twee wooneenheden)  op locatie Broekweg 6, 7036AK Loerbeek 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82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 jun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4251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1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1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21</meta:user-defined>
    <meta:user-defined meta:name="DCTERMS.abstract">Betreft: aanvraag op locatie Broekweg 6, 7036AK Loerbeek </meta:user-defined>
    <dc:language>nl</dc:language>
    <meta:user-defined meta:name="OVERHEIDop.locatietype/OVERHEIDop.gebiedsmarkering">Vlak</meta:user-defined>
    <meta:user-defined meta:name="DC.title">Aanvraag vergunning voor het realiseren van een woongebouw (met twee wooneenheden) , Broekweg 6, 7036AK Loerbeek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515</meta:user-defined>
    <meta:user-defined meta:name="OVERHEIDop.GmbID/DC.identifier">gmb-2024-242515</meta:user-defined>
    <meta:user-defined meta:name="OVERHEIDop.versieInformatie"/>
  </office:meta>
</office:document-meta>
</file>