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kozijnen, Willem van Noortstraat 144, 3514GJ Utrecht,  GU-Z2024-000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44, 3514GJ Utrecht</text:p>
            <text:p text:style-name="common-al">GU-Z2024-0008823</text:p>
            <text:p text:style-name="common-al">Toelichting: het wijzigen van de gevelkozijn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5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8823</meta:user-defined>
    <meta:user-defined meta:name="DCTERMS.abstract">Verlenging beslistermijn omgevingsvergunning, het wijzigen van de gevelkozijnen, Willem van Noortstraat 144, 3514GJ Utrecht,  GU-Z2024-0008823</meta:user-defined>
    <dc:language>nl</dc:language>
    <meta:user-defined meta:name="OVERHEIDop.locatietype/OVERHEIDop.gebiedsmarkering">Vlak</meta:user-defined>
    <meta:user-defined meta:name="DC.title">Verlenging beslistermijn omgevingsvergunning, het wijzigen van de gevelkozijnen, Willem van Noortstraat 144, 3514GJ Utrecht,  GU-Z2024-000882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08</meta:user-defined>
    <meta:user-defined meta:name="OVERHEIDop.GmbID/DC.identifier">gmb-2024-242508</meta:user-defined>
    <meta:user-defined meta:name="OVERHEIDop.versieInformatie"/>
  </office:meta>
</office:document-meta>
</file>