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ien populieren en vier esdoorns, Hamdijk 21, 9693 TB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8/05/2024, kappen tien populieren en vier esdoorns, Hamdijk 21, 9693 TB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5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250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0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0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tien populieren en vier esdoorns, Hamdijk 21, 9693 TB Bad Nieuweschans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503</meta:user-defined>
    <meta:user-defined meta:name="OVERHEIDop.GmbID/DC.identifier">gmb-2024-242503</meta:user-defined>
    <meta:user-defined meta:name="OVERHEIDop.versieInformatie"/>
  </office:meta>
</office:document-meta>
</file>