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objecten van 29-07-2024 tot 10-10-2024 op de locatie van Spaenstraat 19 te Nijmegen zaaknummer AB24.0093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bouwobjecten van 29-07-2024 tot 10-10-2024 op de locatie van Spaenstraat 19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5 jul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2501</text:span><text:line-break/><text:date style:data-style-name="dag" text:fixed="true" text:date-value="2024-06-05"/><text:line-break/><text:date style:data-style-name="jaar" text:fixed="true" text:date-value="2024-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01</text:span><text:date style:data-style-name="nicedate" text:fixed="true" text:date-value="2024-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2501</text:span><text:date style:data-style-name="nicedate" text:fixed="true" text:date-value="2024-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bouwobjecten van 29-07-2024 tot 10-10-2024 op de locatie van Spaenstraat 19 te Nijmegen zaaknummer AB24.00931</meta:user-defined>
    <meta:user-defined meta:name="DCTERMS.W3CDTF/DCTERMS.available">2024-06-05</meta:user-defined>
    <meta:user-defined meta:name="DCTERMS.W3CDTF/OVERHEIDop.jaargang">2024</meta:user-defined>
    <meta:user-defined meta:name="OVERHEIDop.publicationIssue">242501</meta:user-defined>
    <meta:user-defined meta:name="OVERHEIDop.GmbID/DC.identifier">gmb-2024-242501</meta:user-defined>
    <meta:user-defined meta:name="OVERHEIDop.versieInformatie"/>
  </office:meta>
</office:document-meta>
</file>