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4-06-2024 tot 26-06-2025 op de locatie Coehoornstraat 89 te Nijmegen zaaknummer AB24.009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4-06-2024 tot 26-06-2025 op de locatie Coehoornstraat 8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5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4-06-2024 tot 26-06-2025 op de locatie Coehoornstraat 89 te Nijmegen zaaknummer AB24.00930</meta:user-defined>
    <meta:user-defined meta:name="DCTERMS.W3CDTF/DCTERMS.available">2024-06-05</meta:user-defined>
    <meta:user-defined meta:name="DCTERMS.W3CDTF/OVERHEIDop.jaargang">2024</meta:user-defined>
    <meta:user-defined meta:name="OVERHEIDop.publicationIssue">242500</meta:user-defined>
    <meta:user-defined meta:name="OVERHEIDop.GmbID/DC.identifier">gmb-2024-242500</meta:user-defined>
    <meta:user-defined meta:name="OVERHEIDop.versieInformatie"/>
  </office:meta>
</office:document-meta>
</file>