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voorzijde van de woning op de locatie Holtgesbroek 1621 te Nijmegen zaaknummer AB24.00926</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plaatsen van een dakkapel aan de voorzijde van de woning op de locatie Holtgesbroek 1621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4 jul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42495</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495</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495</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dakkapel aan de voorzijde van de woning op de locatie Holtgesbroek 1621 te Nijmegen zaaknummer AB24.00926</meta:user-defined>
    <meta:user-defined meta:name="DCTERMS.W3CDTF/DCTERMS.available">2024-06-05</meta:user-defined>
    <meta:user-defined meta:name="DCTERMS.W3CDTF/OVERHEIDop.jaargang">2024</meta:user-defined>
    <meta:user-defined meta:name="OVERHEIDop.publicationIssue">242495</meta:user-defined>
    <meta:user-defined meta:name="OVERHEIDop.GmbID/DC.identifier">gmb-2024-242495</meta:user-defined>
    <meta:user-defined meta:name="OVERHEIDop.versieInformatie"/>
  </office:meta>
</office:document-meta>
</file>