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utomatische krooshekreininger op de instroombuis van het bestaand gemaal en het plaatsen van een hekwerk rondom het gemaal op de locatie nabij Westerkanaaldijk Malden zaaknummer AB24.00925</text:p>
      <text:section text:name="zakelijke-mededeling_id1-3-2" text:style-name="zakelijke-mededeling">
        <text:section text:name="zakelijke-mededeling-tekst_id1-3-2-1" text:style-name="zakelijke-mededeling-tekst">
          <text:section text:name="tekst_id1-3-2-1-1" text:style-name="tekst">
            <text:p text:style-name="common-al">De Gemeente Heumen heeft een aanvraag voor een omgevingsvergunning ontvangen. De vergunning is aangevraagd voor het plaatsen van een automatische krooshekreininger op de instroombuis van het bestaand gemaal en het plaatsen van een hekwerk rondom het gemaal op de locatie nabij Westerkanaaldijk Mald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4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42493</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3</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493</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plaatsen van een automatische krooshekreininger op de instroombuis van het bestaand gemaal en het plaatsen van een hekwerk rondom het gemaal op de locatie nabij Westerkanaaldijk Malden zaaknummer AB24.00925</meta:user-defined>
    <meta:user-defined meta:name="DCTERMS.W3CDTF/DCTERMS.available">2024-06-05</meta:user-defined>
    <meta:user-defined meta:name="DCTERMS.W3CDTF/OVERHEIDop.jaargang">2024</meta:user-defined>
    <meta:user-defined meta:name="OVERHEIDop.publicationIssue">242493</meta:user-defined>
    <meta:user-defined meta:name="OVERHEIDop.GmbID/DC.identifier">gmb-2024-242493</meta:user-defined>
    <meta:user-defined meta:name="OVERHEIDop.versieInformatie"/>
  </office:meta>
</office:document-meta>
</file>