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maatwerkverzoek voor het smelten en gieten van metalen op de locatie Lindenhoutseweg 26 te Nijmegen zaaknummer AM24.0000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maatwerkverzoek voor het smelten en gieten van metalen op de locatie Lindenhoutseweg 2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248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8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8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maatwerkverzoek voor het smelten en gieten van metalen op de locatie Lindenhoutseweg 26 te Nijmegen zaaknummer AM24.00005</meta:user-defined>
    <meta:user-defined meta:name="DCTERMS.W3CDTF/DCTERMS.available">2024-06-05</meta:user-defined>
    <meta:user-defined meta:name="DCTERMS.W3CDTF/OVERHEIDop.jaargang">2024</meta:user-defined>
    <meta:user-defined meta:name="OVERHEIDop.publicationIssue">242489</meta:user-defined>
    <meta:user-defined meta:name="OVERHEIDop.GmbID/DC.identifier">gmb-2024-242489</meta:user-defined>
    <meta:user-defined meta:name="OVERHEIDop.versieInformatie"/>
  </office:meta>
</office:document-meta>
</file>