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zijgevel van de woning op de locatie Lankforst 5208 te Nijmegen zaaknummer AB24.0092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aanbouw aan de zijgevel van de woning op de locatie Lankforst 520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48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8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8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aan de zijgevel van de woning op de locatie Lankforst 5208 te Nijmegen zaaknummer AB24.00921</meta:user-defined>
    <meta:user-defined meta:name="DCTERMS.W3CDTF/DCTERMS.available">2024-06-05</meta:user-defined>
    <meta:user-defined meta:name="DCTERMS.W3CDTF/OVERHEIDop.jaargang">2024</meta:user-defined>
    <meta:user-defined meta:name="OVERHEIDop.publicationIssue">242488</meta:user-defined>
    <meta:user-defined meta:name="OVERHEIDop.GmbID/DC.identifier">gmb-2024-242488</meta:user-defined>
    <meta:user-defined meta:name="OVERHEIDop.versieInformatie"/>
  </office:meta>
</office:document-meta>
</file>