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ini geluidsscherm, spoordijkversterking, het plaatsen van 2 damwanden en het vernieuwen van de bestaande railinzetplaats op de locatie Spoorviaduct Oosterhoutsedijk - station Lent zaaknummer AB24.009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mini geluidsscherm, spoordijkversterking, het plaatsen van 2 damwanden en het vernieuwen van de bestaande railinzetplaats op de locatie Spoorviaduct Oosterhoutsedijk - station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8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mini geluidsscherm, spoordijkversterking, het plaatsen van 2 damwanden en het vernieuwen van de bestaande railinzetplaats op de locatie Spoorviaduct Oosterhoutsedijk - station Lent zaaknummer AB24.00918</meta:user-defined>
    <meta:user-defined meta:name="DCTERMS.W3CDTF/DCTERMS.available">2024-06-05</meta:user-defined>
    <meta:user-defined meta:name="DCTERMS.W3CDTF/OVERHEIDop.jaargang">2024</meta:user-defined>
    <meta:user-defined meta:name="OVERHEIDop.publicationIssue">242485</meta:user-defined>
    <meta:user-defined meta:name="OVERHEIDop.GmbID/DC.identifier">gmb-2024-242485</meta:user-defined>
    <meta:user-defined meta:name="OVERHEIDop.versieInformatie"/>
  </office:meta>
</office:document-meta>
</file>