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euken, het plaatsen van een luifel en verplaatsen van de koelunits op de locatie Grote Markt 32 te Nijmegen zaaknummer AB24.009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keuken, het plaatsen van een luifel en verplaatsen van de koelunits op de locatie Grote Markt 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euken, het plaatsen van een luifel en verplaatsen van de koelunits op de locatie Grote Markt 32 te Nijmegen zaaknummer AB24.00915</meta:user-defined>
    <meta:user-defined meta:name="DCTERMS.W3CDTF/DCTERMS.available">2024-06-05</meta:user-defined>
    <meta:user-defined meta:name="DCTERMS.W3CDTF/OVERHEIDop.jaargang">2024</meta:user-defined>
    <meta:user-defined meta:name="OVERHEIDop.publicationIssue">242481</meta:user-defined>
    <meta:user-defined meta:name="OVERHEIDop.GmbID/DC.identifier">gmb-2024-242481</meta:user-defined>
    <meta:user-defined meta:name="OVERHEIDop.versieInformatie"/>
  </office:meta>
</office:document-meta>
</file>