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Boomsestraat 34 te Balgoij zaaknummer MA24.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Boomsestraat 34 te Balg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4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Boomsestraat 34 te Balgoij zaaknummer MA24.0130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78</meta:user-defined>
    <meta:user-defined meta:name="OVERHEIDop.GmbID/DC.identifier">gmb-2024-242478</meta:user-defined>
    <meta:user-defined meta:name="OVERHEIDop.versieInformatie"/>
  </office:meta>
</office:document-meta>
</file>