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construeren van station Heyendaal op de locatie nabij Heyendaalseweg, Nijmegen zaaknummer MA24.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reconstrueren van station Heyendaal op de locatie nabij Heyendaalseweg,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reconstrueren van station Heyendaal op de locatie nabij Heyendaalseweg, Nijmegen zaaknummer MA24.0128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75</meta:user-defined>
    <meta:user-defined meta:name="OVERHEIDop.GmbID/DC.identifier">gmb-2024-242475</meta:user-defined>
    <meta:user-defined meta:name="OVERHEIDop.versieInformatie"/>
  </office:meta>
</office:document-meta>
</file>