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coniferen op de locatie Vierparkenpad 9 Berg en Dal zaaknummer AB24.0076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kappen van 4 coniferen op de locatie Vierparkenpad 9 Berg en Dal.</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247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7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7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4 coniferen op de locatie Vierparkenpad 9 Berg en Dal zaaknummer AB24.00768</meta:user-defined>
    <meta:user-defined meta:name="DCTERMS.W3CDTF/DCTERMS.available">2024-06-05</meta:user-defined>
    <meta:user-defined meta:name="DCTERMS.W3CDTF/OVERHEIDop.jaargang">2024</meta:user-defined>
    <meta:user-defined meta:name="OVERHEIDop.publicationIssue">242471</meta:user-defined>
    <meta:user-defined meta:name="OVERHEIDop.GmbID/DC.identifier">gmb-2024-242471</meta:user-defined>
    <meta:user-defined meta:name="OVERHEIDop.versieInformatie"/>
  </office:meta>
</office:document-meta>
</file>