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gedeelte van het souterrain t.b.v. de uitbreiding van het souterrain op de locatie Piet Heinstraat 48 te Nijmegen zaaknummer MA24.011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slopen van een gedeelte van het souterrain t.b.v. de uitbreiding van het souterrain op de locatie Piet Heinstraat 48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6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6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6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gedeelte van het souterrain t.b.v. de uitbreiding van het souterrain op de locatie Piet Heinstraat 48 te Nijmegen zaaknummer MA24.01119</meta:user-defined>
    <meta:user-defined meta:name="DCTERMS.W3CDTF/DCTERMS.available">2024-06-05</meta:user-defined>
    <meta:user-defined meta:name="DCTERMS.W3CDTF/OVERHEIDop.jaargang">2024</meta:user-defined>
    <meta:user-defined meta:name="OVERHEIDop.publicationIssue">242469</meta:user-defined>
    <meta:user-defined meta:name="OVERHEIDop.GmbID/DC.identifier">gmb-2024-242469</meta:user-defined>
    <meta:user-defined meta:name="OVERHEIDop.versieInformatie"/>
  </office:meta>
</office:document-meta>
</file>