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 (splitsen), Tsjibbe Geartsstrjitte 11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ibbe Geartsstrjitte 11 A, Burgum</text:p>
            <text:p text:style-name="common-al">Zaaknummer 737114681</text:p>
            <text:p text:style-name="common-al">het verbouwen van een woning (splitsen)</text:p>
            <text:p text:style-name="common-al">Datum ontvangst: 02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246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6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6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 (splitsen), Tsjibbe Geartsstrjitte 11 A, Burgu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68</meta:user-defined>
    <meta:user-defined meta:name="OVERHEIDop.GmbID/DC.identifier">gmb-2024-242468</meta:user-defined>
    <meta:user-defined meta:name="OVERHEIDop.versieInformatie"/>
  </office:meta>
</office:document-meta>
</file>