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bouwen van de woning en het plaatsen van een verdieping op de woning op de locatie Stijn Buysstraat 3 te Nijmegen zaaknummer AB24.00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246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46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46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verbouwen van de woning en het plaatsen van een verdieping op de woning op de locatie Stijn Buysstraat 3 te Nijmegen zaaknummer AB24.00660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464</meta:user-defined>
    <meta:user-defined meta:name="OVERHEIDop.GmbID/DC.identifier">gmb-2024-242464</meta:user-defined>
    <meta:user-defined meta:name="OVERHEIDop.versieInformatie"/>
  </office:meta>
</office:document-meta>
</file>