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woning op de locatie van der Duyn van Maasdamstraat 17 te Nijmegen zaaknummer AB24.004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opbouw op de woning op de locatie van der Duyn van Maasdamstraat 1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6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6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6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pbouw op de woning op de locatie van der Duyn van Maasdamstraat 17 te Nijmegen zaaknummer AB24.00489</meta:user-defined>
    <meta:user-defined meta:name="DCTERMS.W3CDTF/DCTERMS.available">2024-06-05</meta:user-defined>
    <meta:user-defined meta:name="DCTERMS.W3CDTF/OVERHEIDop.jaargang">2024</meta:user-defined>
    <meta:user-defined meta:name="OVERHEIDop.publicationIssue">242460</meta:user-defined>
    <meta:user-defined meta:name="OVERHEIDop.GmbID/DC.identifier">gmb-2024-242460</meta:user-defined>
    <meta:user-defined meta:name="OVERHEIDop.versieInformatie"/>
  </office:meta>
</office:document-meta>
</file>