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achterzijde van de woning op de locatie Korhoenstraat 43 te Nijmegen zaaknummer AB24.004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uitbouw aan de achterzijde van de woning op de locatie Korhoenstraat 4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achterzijde van de woning op de locatie Korhoenstraat 43 te Nijmegen zaaknummer AB24.00418</meta:user-defined>
    <meta:user-defined meta:name="DCTERMS.W3CDTF/DCTERMS.available">2024-06-05</meta:user-defined>
    <meta:user-defined meta:name="DCTERMS.W3CDTF/OVERHEIDop.jaargang">2024</meta:user-defined>
    <meta:user-defined meta:name="OVERHEIDop.publicationIssue">242458</meta:user-defined>
    <meta:user-defined meta:name="OVERHEIDop.GmbID/DC.identifier">gmb-2024-242458</meta:user-defined>
    <meta:user-defined meta:name="OVERHEIDop.versieInformatie"/>
  </office:meta>
</office:document-meta>
</file>