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leggen van maatwerkvoorschrift lithium-ionbatte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245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5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5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pleggen van maatwerkvoorschrift lithium-ionbatterij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457</meta:user-defined>
    <meta:user-defined meta:name="OVERHEIDop.GmbID/DC.identifier">gmb-2024-242457</meta:user-defined>
    <meta:user-defined meta:name="OVERHEIDop.versieInformatie"/>
  </office:meta>
</office:document-meta>
</file>