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opleggen van maatwerkvoorschrift lithium-ionbatterijen op de locatie Bijsterhuizen 4012 te Wijchen zaaknummer AH24.00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245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5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5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opleggen van maatwerkvoorschrift lithium-ionbatterijen op de locatie Bijsterhuizen 4012 te Wijchen zaaknummer AH24.0004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455</meta:user-defined>
    <meta:user-defined meta:name="OVERHEIDop.GmbID/DC.identifier">gmb-2024-242455</meta:user-defined>
    <meta:user-defined meta:name="OVERHEIDop.versieInformatie"/>
  </office:meta>
</office:document-meta>
</file>