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unctiewijziging van bedrijf naar wonen, Heerlerweg 202B, 6367AJ Voeren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de functiewijziging van bedrijf naar woondoeleinde op de locatie Heerlerweg 202B, 6367AJ Voerendaal</text:p>
            <text:p text:style-name="common-al">De gemeente Voerendaal heeft een omgevingsvergunning verleend voor het wijzigen van de functie van bedrijf naar wonen. Hiermee wordt toestemming gegeven voor het functioneel gebruik voor woondoeleinde op de locatie Heerlerweg 202B, 6367AJ Voerendaal.</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4245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5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5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90</meta:user-defined>
    <meta:user-defined meta:name="DCTERMS.abstract">Betreft:  Besluit op locatie Heerlerweg 202B, 6367AJ Voerendaal</meta:user-defined>
    <dc:language>nl</dc:language>
    <meta:user-defined meta:name="OVERHEIDop.locatietype/OVERHEIDop.gebiedsmarkering">Punt</meta:user-defined>
    <meta:user-defined meta:name="DC.title">Toestemming voor functiewijziging van bedrijf naar wonen, Heerlerweg 202B, 6367AJ Voerendaal</meta:user-defined>
    <meta:user-defined meta:name="DCTERMS.W3CDTF/DCTERMS.available">2024-06-05</meta:user-defined>
    <meta:user-defined meta:name="DCTERMS.W3CDTF/OVERHEIDop.jaargang">2024</meta:user-defined>
    <meta:user-defined meta:name="OVERHEIDop.publicationIssue">242454</meta:user-defined>
    <meta:user-defined meta:name="OVERHEIDop.GmbID/DC.identifier">gmb-2024-242454</meta:user-defined>
    <meta:user-defined meta:name="OVERHEIDop.versieInformatie"/>
  </office:meta>
</office:document-meta>
</file>